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imes New Roman" svg:font-family="'Times New Roman'" style:font-family-generic="swiss"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cm" fo:margin-bottom="0cm" loext:contextual-spacing="false" fo:line-height="100%" fo:text-align="end" style:justify-single-word="false"/>
      <style:text-properties style:font-name="Arial" fo:font-size="12pt" officeooo:rsid="0001a51a" officeooo:paragraph-rsid="0001a51a" style:font-size-asian="12pt" style:font-size-complex="12pt"/>
    </style:style>
    <style:style style:name="P3" style:family="paragraph" style:parent-style-name="Standard">
      <style:paragraph-properties fo:margin-top="0cm" fo:margin-bottom="0cm" loext:contextual-spacing="false" fo:line-height="100%" fo:text-align="end" style:justify-single-word="false"/>
      <style:text-properties style:font-name="Arial" fo:font-size="12pt" officeooo:paragraph-rsid="0001a51a" style:font-size-asian="12pt" style:font-size-complex="12pt"/>
    </style:style>
    <style:style style:name="P4" style:family="paragraph" style:parent-style-name="Standard">
      <style:paragraph-properties fo:margin-top="0cm" fo:margin-bottom="0cm" loext:contextual-spacing="false" fo:text-align="justify" style:justify-single-word="false" fo:orphans="0" fo:widows="0"/>
      <style:text-properties style:font-name="Arial" fo:font-size="12pt" officeooo:paragraph-rsid="000b3008" style:font-size-asian="12pt" style:font-size-complex="12pt"/>
    </style:style>
    <style:style style:name="P5" style:family="paragraph" style:parent-style-name="Standard">
      <style:paragraph-properties fo:margin-top="0cm" fo:margin-bottom="0cm" loext:contextual-spacing="false" fo:text-align="justify" style:justify-single-word="false"/>
      <style:text-properties style:font-name="Arial" fo:font-size="12pt" officeooo:paragraph-rsid="000b3008" style:font-size-asian="12pt" style:font-size-complex="12pt"/>
    </style:style>
    <style:style style:name="P6" style:family="paragraph" style:parent-style-name="Standard">
      <style:paragraph-properties fo:margin-top="0cm" fo:margin-bottom="0cm" loext:contextual-spacing="false" fo:text-align="justify" style:justify-single-word="false" fo:orphans="0" fo:widows="0"/>
      <style:text-properties style:font-name="Arial" fo:font-size="12pt" fo:language="uk" fo:country="UA" officeooo:paragraph-rsid="000b3008" style:font-size-asian="12pt" style:font-size-complex="12pt"/>
    </style:style>
    <style:style style:name="P7" style:family="paragraph" style:parent-style-name="Standard">
      <style:paragraph-properties fo:margin-top="0cm" fo:margin-bottom="0cm" loext:contextual-spacing="false" fo:line-height="100%" fo:text-align="center" style:justify-single-word="false"/>
      <style:text-properties fo:font-weight="bold" officeooo:paragraph-rsid="0001a51a" style:font-weight-asian="bold"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fo:language="uk" fo:country="UA" fo:font-weight="bold" officeooo:rsid="0001a51a" officeooo:paragraph-rsid="00034171" style:font-weight-asian="bold" style:font-weight-complex="bold"/>
    </style:style>
    <style:style style:name="P9" style:family="paragraph" style:parent-style-name="Standard">
      <style:paragraph-properties fo:margin-top="0cm" fo:margin-bottom="0cm" loext:contextual-spacing="false" fo:text-align="justify" style:justify-single-word="false" fo:orphans="0" fo:widows="0"/>
      <style:text-properties fo:font-size="12pt" fo:language="uk" fo:country="UA" officeooo:paragraph-rsid="000b3008" style:font-size-asian="12pt" style:font-size-complex="12pt"/>
    </style:style>
    <style:style style:name="P10" style:family="paragraph" style:parent-style-name="Text_20_body">
      <style:paragraph-properties fo:margin-top="0cm" fo:margin-bottom="0cm" loext:contextual-spacing="false" fo:text-align="justify" style:justify-single-word="false"/>
      <style:text-properties style:font-name="Arial" fo:font-size="12pt" officeooo:paragraph-rsid="0009a15b" style:font-size-asian="12pt" style:font-size-complex="12pt"/>
    </style:style>
    <style:style style:name="P11" style:family="paragraph" style:parent-style-name="Text_20_body">
      <style:paragraph-properties fo:margin-top="0cm" fo:margin-bottom="0cm" loext:contextual-spacing="false" fo:text-align="justify" style:justify-single-word="false"/>
      <style:text-properties fo:font-size="12pt" officeooo:paragraph-rsid="0009a15b" style:font-size-asian="12pt" style:font-size-complex="12pt"/>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2pt" officeooo:paragraph-rsid="0005f097" style:font-size-asian="12pt" style:font-size-complex="12pt"/>
    </style:style>
    <style:style style:name="P13"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 fo:font-size="12pt" officeooo:paragraph-rsid="000d04c6" style:font-size-asian="12pt" style:font-size-complex="12pt"/>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2pt" officeooo:rsid="000b3008" officeooo:paragraph-rsid="000b3008" style:font-size-asian="12pt" style:font-size-complex="12pt"/>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2pt" fo:font-weight="normal" officeooo:rsid="000d04c6" officeooo:paragraph-rsid="000d04c6"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loext:contextual-spacing="false" style:line-height-at-least="0.353cm" fo:text-align="justify" style:justify-single-word="false" fo:orphans="0" fo:widows="0" fo:text-indent="0cm" style:auto-text-indent="false"/>
      <style:text-properties style:font-name="Arial" fo:font-size="12pt" fo:language="uk" fo:country="UA" officeooo:rsid="000b3008" officeooo:paragraph-rsid="000b3008" style:font-name-asian="Times New Roman1" style:font-size-asian="12pt" style:font-size-complex="12pt" style:font-weight-complex="bold"/>
    </style:style>
    <style:style style:name="P17" style:family="paragraph" style:parent-style-name="Звичайний">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2pt" officeooo:paragraph-rsid="00078816" style:font-size-asian="12pt" style:font-size-complex="12pt"/>
    </style:style>
    <style:style style:name="P18" style:family="paragraph" style:parent-style-name="Звичайний">
      <style:paragraph-properties fo:margin-left="0cm" fo:margin-right="0cm" fo:margin-top="0cm" fo:margin-bottom="0cm" loext:contextual-spacing="false" style:line-height-at-least="0.353cm" fo:text-align="start" style:justify-single-word="false" fo:text-indent="0cm" style:auto-text-indent="false"/>
      <style:text-properties style:font-name="Arial" fo:font-size="12pt" officeooo:paragraph-rsid="000b3008" style:font-size-asian="12pt" style:font-size-complex="12pt"/>
    </style:style>
    <style:style style:name="P19" style:family="paragraph" style:parent-style-name="Звичайний">
      <style:paragraph-properties fo:margin-left="0cm" fo:margin-right="0cm" fo:margin-top="0cm" fo:margin-bottom="0cm" loext:contextual-spacing="false" style:line-height-at-least="0.353cm" fo:text-align="justify" style:justify-single-word="false" fo:text-indent="0cm" style:auto-text-indent="false"/>
      <style:text-properties style:font-name="Arial" fo:font-size="12pt" officeooo:paragraph-rsid="000b3008" style:font-size-asian="12pt" style:font-size-complex="12pt"/>
    </style:style>
    <style:style style:name="P20" style:family="paragraph" style:parent-style-name="Звичайний">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 fo:font-size="12pt" fo:font-weight="normal" officeooo:paragraph-rsid="0009a15b" style:font-size-asian="12pt" style:font-weight-asian="normal" style:font-size-complex="12pt" style:font-weight-complex="normal"/>
    </style:style>
    <style:style style:name="P21" style:family="paragraph" style:parent-style-name="Звичайний">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paragraph-rsid="000b3008"/>
    </style:style>
    <style:style style:name="P22" style:family="paragraph" style:parent-style-name="Обычный_20__28_веб_29_">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style:font-name="Arial" fo:font-size="12pt" officeooo:paragraph-rsid="000b3008" style:font-size-asian="12pt" style:font-size-complex="12pt"/>
    </style:style>
    <style:style style:name="P23" style:family="paragraph" style:parent-style-name="Звичайний">
      <style:paragraph-properties fo:margin-left="0cm" fo:margin-right="0cm" style:line-height-at-least="0.353cm" fo:text-align="justify" style:justify-single-word="false" fo:text-indent="0cm" style:auto-text-indent="false"/>
      <style:text-properties style:font-name="Arial" fo:font-size="12pt" fo:language="uk" fo:country="UA" officeooo:rsid="000b3008" officeooo:paragraph-rsid="000b3008" style:font-name-asian="Times New Roman1" style:font-size-asian="12pt" style:font-size-complex="12pt" style:font-weight-complex="bold"/>
    </style:style>
    <style:style style:name="P24" style:family="paragraph" style:parent-style-name="Звичайний">
      <style:paragraph-properties fo:margin-left="0cm" fo:margin-right="0cm" fo:margin-top="0cm" fo:margin-bottom="0cm" loext:contextual-spacing="true" fo:line-height="100%" fo:text-align="justify" style:justify-single-word="false" fo:orphans="0" fo:widows="0" fo:text-indent="0cm" style:auto-text-indent="false" fo:padding="0cm" fo:border="none"/>
      <style:text-properties fo:color="#000000" style:font-name="Arial" fo:font-size="12pt" fo:letter-spacing="normal" officeooo:paragraph-rsid="000b3008" style:font-size-asian="12pt" style:font-name-complex="Times New Roman1" style:font-size-complex="12pt"/>
    </style:style>
    <style:style style:name="P25"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09a15b" style:font-size-asian="12pt" style:font-size-complex="12pt"/>
    </style:style>
    <style:style style:name="P26" style:family="paragraph" style:parent-style-name="List_20_Paragraph">
      <style:paragraph-properties fo:margin-left="0cm" fo:margin-right="0cm" fo:margin-top="0cm" fo:margin-bottom="0.051cm" loext:contextual-spacing="true" fo:text-align="justify" style:justify-single-word="false" fo:text-indent="0cm" style:auto-text-indent="false"/>
      <style:text-properties fo:color="#111111" style:font-name="Arial" fo:font-size="12pt" officeooo:paragraph-rsid="0009a15b" style:font-size-asian="12pt" style:font-size-complex="12pt"/>
    </style:style>
    <style:style style:name="P27"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properties style:font-name="Arial" fo:font-size="12pt" officeooo:paragraph-rsid="0001a51a" style:font-size-asian="12pt" style:font-size-complex="12pt"/>
    </style:style>
    <style:style style:name="P28"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properties style:font-name="Arial" fo:font-size="12pt" officeooo:paragraph-rsid="0005f097" style:font-size-asian="12pt" style:font-size-complex="12pt"/>
    </style:style>
    <style:style style:name="P29" style:family="paragraph" style:parent-style-name="Standard">
      <style:paragraph-properties fo:margin-left="0cm" fo:margin-right="0cm" fo:margin-top="0cm" fo:margin-bottom="0cm" loext:contextual-spacing="false" fo:orphans="0" fo:widows="0" fo:text-indent="0.751cm" style:auto-text-indent="false"/>
      <style:text-properties fo:font-size="12pt" fo:language="uk" fo:country="UA" officeooo:paragraph-rsid="000b3008" style:font-size-asian="12pt" style:font-size-complex="12pt"/>
    </style:style>
    <style:style style:name="P30" style:family="paragraph" style:parent-style-name="Text_20_body">
      <style:paragraph-properties fo:margin-top="0cm" fo:margin-bottom="0.046cm" loext:contextual-spacing="false" fo:line-height="110%" fo:text-align="justify" style:justify-single-word="false"/>
      <style:text-properties fo:font-variant="normal" fo:text-transform="none" fo:color="#000000" style:font-name="Arial" fo:font-size="12pt" fo:letter-spacing="normal" fo:font-style="normal" fo:font-weight="normal" officeooo:paragraph-rsid="00088b65" style:font-size-asian="12pt" style:font-style-asian="normal" style:font-weight-asian="normal" style:font-name-complex="Times New Roman1" style:font-size-complex="12pt"/>
    </style:style>
    <style:style style:name="P31" style:family="paragraph" style:parent-style-name="Text_20_body">
      <style:paragraph-properties fo:margin-top="0cm" fo:margin-bottom="0.046cm" loext:contextual-spacing="false" fo:line-height="100%" fo:text-align="justify" style:justify-single-word="false"/>
      <style:text-properties fo:font-size="12pt" officeooo:paragraph-rsid="00088b65" style:font-size-asian="12pt" style:font-size-complex="12pt"/>
    </style:style>
    <style:style style:name="P32" style:family="paragraph" style:parent-style-name="Text_20_body">
      <style:paragraph-properties fo:margin-top="0cm" fo:margin-bottom="0.046cm" loext:contextual-spacing="false" fo:line-height="100%" fo:text-align="justify" style:justify-single-word="false"/>
      <style:text-properties fo:font-size="12pt" officeooo:paragraph-rsid="0008939b" style:font-size-asian="12pt" style:font-size-complex="12pt"/>
    </style:style>
    <style:style style:name="P33" style:family="paragraph" style:parent-style-name="Text_20_body">
      <style:paragraph-properties fo:margin-top="0cm" fo:margin-bottom="0.046cm" loext:contextual-spacing="false" fo:text-align="justify" style:justify-single-word="false"/>
      <style:text-properties style:font-name="Arial" fo:font-size="12pt" officeooo:paragraph-rsid="0009a15b" style:font-size-asian="12pt" style:font-size-complex="12pt"/>
    </style:style>
    <style:style style:name="P34" style:family="paragraph" style:parent-style-name="Звичайний">
      <style:paragraph-properties fo:line-height="100%" fo:text-align="justify" style:justify-single-word="false"/>
      <style:text-properties style:font-name="Arial" fo:font-size="12pt" officeooo:paragraph-rsid="0009a15b" style:font-size-asian="12pt" style:font-size-complex="12pt"/>
    </style:style>
    <style:style style:name="P35" style:family="paragraph" style:parent-style-name="Text_20_body">
      <style:paragraph-properties fo:margin-top="0cm" fo:margin-bottom="0.046cm" loext:contextual-spacing="false" fo:line-height="100%" fo:text-align="justify" style:justify-single-word="false"/>
      <style:text-properties style:font-name="Arial" fo:font-size="12pt" fo:language="uk" fo:country="UA" fo:font-weight="normal" officeooo:rsid="0001a51a" officeooo:paragraph-rsid="0008939b" style:font-size-asian="12pt" style:font-weight-asian="normal" style:font-size-complex="12pt" style:font-weight-complex="normal"/>
    </style:style>
    <style:style style:name="P36" style:family="paragraph" style:parent-style-name="Text_20_body">
      <loext:graphic-properties draw:fill="none"/>
      <style:paragraph-properties fo:margin-left="0.748cm" fo:margin-right="0cm" fo:margin-top="0cm" fo:margin-bottom="0cm" loext:contextual-spacing="false" fo:line-height="100%" fo:text-align="justify" style:justify-single-word="false" fo:text-indent="0cm" style:auto-text-indent="false" fo:background-color="transparent">
        <style:tab-stops>
          <style:tab-stop style:position="0cm"/>
        </style:tab-stops>
      </style:paragraph-properties>
      <style:text-properties style:font-name="Arial" fo:font-size="12pt" fo:language="uk" fo:country="UA" fo:font-weight="normal" officeooo:rsid="0001a51a" officeooo:paragraph-rsid="0009a15b" style:font-size-asian="12pt" style:font-weight-asian="normal" style:font-size-complex="12pt" style:font-weight-complex="normal"/>
    </style:style>
    <style:style style:name="P37" style:family="paragraph" style:parent-style-name="Heading_20_3">
      <style:paragraph-properties fo:text-align="center" style:justify-single-word="false"/>
      <style:text-properties style:font-name="Arial" fo:font-size="12pt" fo:font-weight="normal" officeooo:paragraph-rsid="0009a15b" style:font-size-asian="12pt" style:font-weight-asian="normal" style:font-size-complex="12pt" style:font-weight-complex="normal"/>
    </style:style>
    <style:style style:name="P38" style:family="paragraph" style:parent-style-name="List_20_Paragraph" style:list-style-name="WW8Num3">
      <style:paragraph-properties fo:text-align="justify" style:justify-single-word="false"/>
      <style:text-properties fo:font-size="12pt" officeooo:paragraph-rsid="0008939b" style:font-size-asian="12pt" style:font-size-complex="12pt"/>
    </style:style>
    <style:style style:name="P39" style:family="paragraph" style:parent-style-name="List_20_Paragraph" style:list-style-name="WW8Num3" style:master-page-name="">
      <loext:graphic-properties draw:fill="none"/>
      <style:paragraph-properties fo:margin-left="0.101cm" fo:margin-right="0cm" fo:margin-top="0cm" fo:margin-bottom="0.051cm" loext:contextual-spacing="true" fo:line-height="100%" fo:text-align="justify" style:justify-single-word="false" fo:text-indent="-0.7cm" style:auto-text-indent="false" style:page-number="auto" fo:background-color="transparent"/>
      <style:text-properties style:font-name="Arial" fo:font-size="12pt" fo:language="uk" fo:country="UA" fo:font-weight="normal" officeooo:rsid="0001a51a" officeooo:paragraph-rsid="0008939b" style:font-size-asian="12pt" style:font-weight-asian="normal" style:font-size-complex="12pt" style:font-weight-complex="normal"/>
    </style:style>
    <style:style style:name="P40" style:family="paragraph" style:parent-style-name="List_20_Paragraph">
      <style:paragraph-properties fo:margin-left="0cm" fo:margin-right="0cm" fo:text-align="justify" style:justify-single-word="false" fo:text-indent="0cm" style:auto-text-indent="false"/>
      <style:text-properties style:font-name="Arial" fo:font-size="12pt" fo:language="uk" fo:country="UA" officeooo:rsid="0009a15b" officeooo:paragraph-rsid="0009a15b" style:font-size-asian="12pt" style:font-size-complex="12pt" style:font-weight-complex="bold"/>
    </style:style>
    <style:style style:name="P41" style:family="paragraph" style:parent-style-name="Обычный_20__28_веб_29_">
      <loext:graphic-properties draw:fill="none"/>
      <style:paragraph-properties fo:margin-left="0cm" fo:margin-right="0cm" fo:margin-top="0cm" fo:margin-bottom="0.041cm" loext:contextual-spacing="false" fo:line-height="100%" fo:text-align="justify" style:justify-single-word="false" fo:orphans="0" fo:widows="0" fo:text-indent="0cm" style:auto-text-indent="false" fo:background-color="transparent" fo:padding="0cm" fo:border="none"/>
      <style:text-properties fo:color="#000000" style:font-name="Arial" fo:font-size="12pt" fo:language="uk" fo:country="UA" fo:font-weight="normal" officeooo:rsid="000b3008" officeooo:paragraph-rsid="000b3008" style:font-name-asian="Times New Roman1" style:font-size-asian="12pt" style:font-weight-asian="normal" style:font-name-complex="Times New Roman1" style:font-size-complex="12pt" style:font-weight-complex="normal"/>
    </style:style>
    <style:style style:name="P42" style:family="paragraph" style:parent-style-name="Standard" style:master-page-name="Standard">
      <style:paragraph-properties fo:margin-top="0cm" fo:margin-bottom="0cm" loext:contextual-spacing="false" fo:line-height="100%" fo:text-align="end" style:justify-single-word="false" style:page-number="auto"/>
      <style:text-properties style:font-name="Arial" fo:font-size="12pt" officeooo:paragraph-rsid="0001a51a" style:font-size-asian="12pt" style:font-size-complex="12pt"/>
    </style:style>
    <style:style style:name="P43" style:family="paragraph" style:parent-style-name="Standard">
      <style:paragraph-properties fo:margin-top="0cm" fo:margin-bottom="0cm" loext:contextual-spacing="false" fo:line-height="100%" fo:text-align="end" style:justify-single-word="false"/>
      <style:text-properties style:font-name="Arial" fo:font-size="12pt" officeooo:paragraph-rsid="0001a51a" style:font-size-asian="12pt" style:font-size-complex="12pt"/>
    </style:style>
    <style:style style:name="P44" style:family="paragraph" style:parent-style-name="Standard" style:list-style-name="L3">
      <style:paragraph-properties fo:margin-top="0cm" fo:margin-bottom="0cm" loext:contextual-spacing="false" fo:text-align="justify" style:justify-single-word="false"/>
      <style:text-properties style:font-name="Arial" fo:font-size="12pt" officeooo:paragraph-rsid="000b3008" style:font-size-asian="12pt" style:font-size-complex="12pt"/>
    </style:style>
    <style:style style:name="P45" style:family="paragraph" style:parent-style-name="Standard">
      <style:paragraph-properties fo:margin-top="0cm" fo:margin-bottom="0cm" loext:contextual-spacing="false" fo:text-align="justify" style:justify-single-word="false" fo:orphans="0" fo:widows="0"/>
      <style:text-properties style:font-name="Arial" fo:font-size="12pt" fo:language="uk" fo:country="UA" officeooo:paragraph-rsid="000b3008" style:font-size-asian="12pt" style:font-size-complex="12pt"/>
    </style:style>
    <style:style style:name="P46" style:family="paragraph" style:parent-style-name="Standard">
      <style:paragraph-properties fo:margin-left="0cm" fo:margin-right="2cm" fo:margin-top="0cm" fo:margin-bottom="0cm" loext:contextual-spacing="false" fo:text-align="justify" style:justify-single-word="false" fo:text-indent="0cm" style:auto-text-indent="false"/>
      <style:text-properties style:font-name="Arial" fo:font-size="12pt" fo:language="uk" fo:country="UA" fo:font-weight="normal" officeooo:rsid="0001a51a" officeooo:paragraph-rsid="0001a51a" style:font-size-asian="12pt" style:font-weight-asian="normal" style:font-size-complex="12pt" style:font-weight-complex="normal"/>
    </style:style>
    <style:style style:name="P4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2pt" fo:language="uk" fo:country="UA" fo:font-weight="normal" officeooo:rsid="0001a51a" officeooo:paragraph-rsid="00053cc0" style:font-size-asian="12pt" style:font-weight-asian="normal" style:font-size-complex="12pt" style:font-weight-complex="normal"/>
    </style:style>
    <style:style style:name="P4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2pt" fo:language="uk" fo:country="UA" fo:font-weight="normal" officeooo:rsid="0001a51a" officeooo:paragraph-rsid="0005f097" style:font-size-asian="12pt" style:font-weight-asian="normal" style:font-size-complex="12pt" style:font-weight-complex="normal"/>
    </style:style>
    <style:style style:name="P4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2pt" fo:language="uk" fo:country="UA" fo:font-weight="normal" officeooo:rsid="0001a51a" officeooo:paragraph-rsid="00078816" style:font-size-asian="12pt" style:font-weight-asian="normal" style:font-size-complex="12pt" style:font-weight-complex="normal"/>
    </style:style>
    <style:style style:name="P5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2pt" fo:language="uk" fo:country="UA" fo:font-weight="normal" officeooo:rsid="0001a51a" officeooo:paragraph-rsid="0009a15b" style:font-size-asian="12pt" style:font-weight-asian="normal" style:font-size-complex="12pt" style:font-weight-complex="normal"/>
    </style:style>
    <style:style style:name="P5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Arial" fo:font-size="12pt" fo:language="uk" fo:country="UA" fo:font-weight="normal" officeooo:rsid="0001a51a" officeooo:paragraph-rsid="000b3008" style:font-size-asian="12pt" style:font-weight-asian="normal" style:font-size-complex="12pt" style:font-weight-complex="normal"/>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2pt" fo:language="uk" fo:country="UA" fo:font-weight="normal" officeooo:rsid="0001a51a" officeooo:paragraph-rsid="000b3008" style:font-size-asian="12pt" style:font-weight-asian="normal" style:font-size-complex="12pt" style:font-weight-complex="normal"/>
    </style:style>
    <style:style style:name="P5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2pt" fo:language="uk" fo:country="UA" fo:font-weight="normal" officeooo:rsid="0001a51a" officeooo:paragraph-rsid="00088b65" style:font-size-asian="12pt" style:font-weight-asian="normal" style:font-size-complex="12pt" style:font-weight-complex="normal"/>
    </style:style>
    <style:style style:name="P5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2pt" fo:language="uk" fo:country="UA" fo:font-weight="normal" officeooo:rsid="0001a51a" officeooo:paragraph-rsid="000d04c6" style:font-size-asian="12pt" style:font-weight-asian="normal" style:font-size-complex="12pt" style:font-weight-complex="normal"/>
    </style:style>
    <style:style style:name="P55"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 fo:font-size="12pt" fo:language="uk" fo:country="UA" fo:font-weight="normal" officeooo:rsid="0001a51a" officeooo:paragraph-rsid="000d04c6" style:font-size-asian="12pt" style:font-weight-asian="normal" style:font-size-complex="12pt" style:font-weight-complex="normal"/>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 fo:font-size="12pt" fo:letter-spacing="normal" fo:language="uk" fo:country="UA" fo:font-weight="normal" officeooo:rsid="000b3008" officeooo:paragraph-rsid="000b3008" style:font-size-asian="12pt" style:font-weight-asian="normal" style:font-name-complex="Times New Roman1" style:font-size-complex="12pt" style:font-weight-complex="normal"/>
    </style:style>
    <style:style style:name="P5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2pt" fo:language="uk" fo:country="UA" fo:font-weight="normal" officeooo:rsid="0001a51a" officeooo:paragraph-rsid="0005f097" style:font-size-asian="12pt" style:font-weight-asian="normal" style:font-size-complex="12pt" style:font-weight-complex="normal"/>
    </style:style>
    <style:style style:name="P58" style:family="paragraph" style:parent-style-name="Standard" style:list-style-name="L3">
      <style:paragraph-properties fo:text-align="center" style:justify-single-word="false"/>
      <style:text-properties style:font-name="Arial" fo:font-size="12pt" fo:font-weight="normal" officeooo:paragraph-rsid="000b3008" style:font-size-asian="12pt" style:font-weight-asian="normal" style:font-size-complex="12pt" style:font-weight-complex="normal"/>
    </style:style>
    <style:style style:name="P59" style:family="paragraph" style:parent-style-name="Звичайний">
      <style:paragraph-properties fo:margin-left="0cm" fo:margin-right="0cm" style:line-height-at-least="0.353cm" fo:text-align="start" style:justify-single-word="false" fo:text-indent="0cm" style:auto-text-indent="false"/>
      <style:text-properties fo:color="#000000" style:font-name="Arial" fo:font-size="12pt" fo:letter-spacing="normal" style:font-size-asian="12pt" style:font-size-complex="12pt"/>
    </style:style>
    <style:style style:name="P60" style:family="paragraph" style:parent-style-name="Звичайний">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333333" style:font-name="Arial" fo:font-size="12pt" fo:language="uk" fo:country="UA" fo:font-weight="normal" officeooo:rsid="0001a51a" officeooo:paragraph-rsid="0009a15b" style:font-size-asian="12pt" style:font-weight-asian="normal" style:font-name-complex="Times New Roman1" style:font-size-complex="12pt" style:font-weight-complex="normal"/>
    </style:style>
    <style:style style:name="P61" style:family="paragraph" style:parent-style-name="Звичайний">
      <style:paragraph-properties fo:margin-left="0cm" fo:margin-right="0cm" fo:margin-top="0cm" fo:margin-bottom="0cm" loext:contextual-spacing="true" fo:line-height="100%" fo:text-align="justify" style:justify-single-word="false" fo:orphans="0" fo:widows="0" fo:text-indent="0cm" style:auto-text-indent="false" fo:padding="0cm" fo:border="none"/>
      <style:text-properties fo:color="#000000" style:font-name="Arial" fo:font-size="12pt" fo:letter-spacing="normal" officeooo:paragraph-rsid="000b3008" style:font-size-asian="12pt" style:font-name-complex="Times New Roman1" style:font-size-complex="12pt"/>
    </style:style>
    <style:style style:name="P62" style:family="paragraph" style:parent-style-name="Звичайний">
      <style:paragraph-properties fo:line-height="100%" fo:text-align="justify" style:justify-single-word="false"/>
      <style:text-properties fo:color="#333333" style:font-name="Arial" fo:font-size="12pt" fo:font-weight="normal" officeooo:paragraph-rsid="0009a15b" style:font-size-asian="12pt" style:font-weight-asian="normal" style:font-name-complex="Times New Roman1" style:font-size-complex="12pt" style:font-weight-complex="normal"/>
    </style:style>
    <style:style style:name="P63" style:family="paragraph" style:parent-style-name="Звичайний" style:list-style-name="L2">
      <style:paragraph-properties style:line-height-at-least="0.353cm" fo:text-align="start" style:justify-single-word="false"/>
    </style:style>
    <style:style style:name="P64" style:family="paragraph" style:parent-style-name="Звичайний" style:list-style-name="L2">
      <style:paragraph-properties style:line-height-at-least="0.353cm" fo:text-align="start" style:justify-single-word="false"/>
      <style:text-properties officeooo:paragraph-rsid="000b3008"/>
    </style:style>
    <style:style style:name="P65" style:family="paragraph" style:parent-style-name="Звичайний" style:list-style-name="L1">
      <loext:graphic-properties draw:fill="none"/>
      <style:paragraph-properties fo:margin-top="0cm" fo:margin-bottom="0cm" loext:contextual-spacing="false" fo:line-height="100%" fo:text-align="justify" style:justify-single-word="false" fo:background-color="transparent"/>
      <style:text-properties officeooo:paragraph-rsid="000b3008"/>
    </style:style>
    <style:style style:name="T1" style:family="text">
      <style:text-properties fo:font-size="14pt" style:font-size-asian="14pt"/>
    </style:style>
    <style:style style:name="T2" style:family="text">
      <style:text-properties style:font-name="Arial" fo:font-size="12pt" style:font-size-asian="12pt" style:font-size-complex="12pt"/>
    </style:style>
    <style:style style:name="T3" style:family="text">
      <style:text-properties style:font-name="Arial" fo:font-size="12pt" fo:language="uk" fo:country="UA" officeooo:rsid="0001a51a" style:font-size-asian="12pt" style:font-size-complex="12pt"/>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style:font-name="Arial" fo:language="uk" fo:country="UA" fo:font-weight="normal" officeooo:rsid="0001a51a" style:font-weight-asian="normal" style:font-weight-complex="normal"/>
    </style:style>
    <style:style style:name="T6" style:family="text">
      <style:text-properties style:font-name="Arial" fo:language="uk" fo:country="UA" fo:font-weight="normal" officeooo:rsid="0008939b" style:font-weight-asian="normal" style:font-weight-complex="normal"/>
    </style:style>
    <style:style style:name="T7" style:family="text">
      <style:text-properties style:font-name="Arial" fo:language="uk" fo:country="UA" fo:font-weight="normal" officeooo:rsid="0001a51a" style:font-name-asian="Times New Roman1" style:font-weight-asian="normal" style:font-weight-complex="normal"/>
    </style:style>
    <style:style style:name="T8" style:family="text">
      <style:text-properties fo:font-weight="bold" style:font-weight-asian="bold" style:font-weight-complex="bold"/>
    </style:style>
    <style:style style:name="T9" style:family="text">
      <style:text-properties fo:language="uk" fo:country="UA"/>
    </style:style>
    <style:style style:name="T10" style:family="text">
      <style:text-properties fo:language="uk" fo:country="UA" officeooo:rsid="0001a51a"/>
    </style:style>
    <style:style style:name="T11" style:family="text">
      <style:text-properties fo:language="uk" fo:country="UA" fo:font-weight="bold" officeooo:rsid="0001a51a" style:font-weight-asian="bold" style:font-weight-complex="bold"/>
    </style:style>
    <style:style style:name="T12" style:family="text">
      <style:text-properties fo:language="uk" fo:country="UA" fo:font-weight="bold" officeooo:rsid="0001a51a" style:font-weight-asian="bold" style:font-weight-complex="normal"/>
    </style:style>
    <style:style style:name="T13" style:family="text">
      <style:text-properties fo:language="uk" fo:country="UA" fo:font-weight="normal" style:font-weight-asian="normal" style:font-weight-complex="normal"/>
    </style:style>
    <style:style style:name="T14" style:family="text">
      <style:text-properties fo:language="uk" fo:country="UA" fo:font-weight="normal" officeooo:rsid="0001a51a" style:font-weight-asian="normal" style:font-weight-complex="normal"/>
    </style:style>
    <style:style style:name="T15" style:family="text">
      <style:text-properties fo:language="uk" fo:country="UA" fo:font-weight="normal" officeooo:rsid="00034171" style:font-weight-asian="normal" style:font-weight-complex="normal"/>
    </style:style>
    <style:style style:name="T16" style:family="text">
      <style:text-properties fo:language="uk" fo:country="UA" fo:font-weight="normal" officeooo:rsid="00053cc0" style:font-weight-asian="normal" style:font-weight-complex="normal"/>
    </style:style>
    <style:style style:name="T17" style:family="text">
      <style:text-properties fo:language="uk" fo:country="UA" fo:font-weight="normal" officeooo:rsid="00078816" style:font-weight-asian="normal" style:font-weight-complex="normal"/>
    </style:style>
    <style:style style:name="T18" style:family="text">
      <style:text-properties fo:language="uk" fo:country="UA" fo:font-weight="normal" officeooo:rsid="0001a51a" style:font-weight-asian="normal" style:font-weight-complex="bold"/>
    </style:style>
    <style:style style:name="T19" style:family="text">
      <style:text-properties fo:language="uk" fo:country="UA" officeooo:rsid="0008939b"/>
    </style:style>
    <style:style style:name="T20" style:family="text">
      <style:text-properties fo:language="uk" fo:country="UA" officeooo:rsid="0009a15b" style:font-weight-complex="bold"/>
    </style:style>
    <style:style style:name="T21" style:family="text">
      <style:text-properties fo:language="uk" fo:country="UA" officeooo:rsid="000b3008"/>
    </style:style>
    <style:style style:name="T22" style:family="text">
      <style:text-properties fo:language="uk" fo:country="UA" officeooo:rsid="000b3008" style:font-name-asian="Times New Roman1" style:font-weight-complex="bold"/>
    </style:style>
    <style:style style:name="T23" style:family="text">
      <style:text-properties fo:language="uk" fo:country="UA" officeooo:rsid="000135a6"/>
    </style:style>
    <style:style style:name="T24" style:family="text">
      <style:text-properties fo:language="uk" fo:country="UA" officeooo:rsid="0001a51a" style:font-name-asian="Times New Roman2" style:language-asian="ru" style:country-asian="RU"/>
    </style:style>
    <style:style style:name="T25" style:family="text">
      <style:text-properties fo:font-weight="normal" style:font-weight-asian="normal" style:font-weight-complex="normal"/>
    </style:style>
    <style:style style:name="T26" style:family="text">
      <style:text-properties fo:color="#000000" fo:letter-spacing="normal"/>
    </style:style>
    <style:style style:name="T27" style:family="text">
      <style:text-properties fo:color="#000000" fo:letter-spacing="normal" fo:language="uk" fo:country="UA" fo:font-weight="normal" officeooo:rsid="0001a51a" style:font-weight-asian="normal" style:font-weight-complex="normal"/>
    </style:style>
    <style:style style:name="T28" style:family="text">
      <style:text-properties fo:color="#000000" fo:letter-spacing="normal" fo:language="uk" fo:country="UA" fo:font-weight="normal" style:font-weight-asian="normal" style:font-name-complex="Times New Roman1" style:font-weight-complex="normal"/>
    </style:style>
    <style:style style:name="T29" style:family="text">
      <style:text-properties fo:color="#000000" fo:font-weight="normal" style:font-weight-asian="normal" style:font-name-complex="Times New Roman1" style:font-weight-complex="normal"/>
    </style:style>
    <style:style style:name="T30" style:family="text">
      <style:text-properties fo:color="#000000" style:font-name="Times New Roman" fo:font-size="12pt" fo:letter-spacing="normal" fo:font-weight="bold" style:font-size-asian="12pt" style:font-weight-asian="bold" style:font-size-complex="12pt"/>
    </style:style>
    <style:style style:name="T31" style:family="text">
      <style:text-properties fo:color="#000000" style:font-name="Times New Roman" fo:font-size="12pt" fo:letter-spacing="normal" fo:language="uk" fo:country="UA" fo:font-weight="bold" officeooo:rsid="0001a51a" style:font-size-asian="12pt" style:font-weight-asian="bold" style:font-size-complex="12pt" style:font-weight-complex="normal"/>
    </style:style>
    <style:style style:name="T32" style:family="text">
      <style:text-properties fo:color="#000000" style:font-name="Calibri" fo:font-size="12pt" fo:letter-spacing="normal" style:font-size-asian="12pt" style:font-size-complex="12pt"/>
    </style:style>
    <style:style style:name="T33" style:family="text">
      <style:text-properties fo:color="#000000" style:font-name="Calibri" fo:font-size="12pt" fo:letter-spacing="normal" style:text-underline-style="solid" style:text-underline-width="auto" style:text-underline-color="font-color" style:font-size-asian="12pt" style:font-size-complex="12pt"/>
    </style:style>
    <style:style style:name="T34" style:family="text">
      <style:text-properties fo:color="#000000" style:font-name="Calibri" fo:font-size="12pt" fo:letter-spacing="normal" fo:language="uk" fo:country="UA" style:text-underline-style="solid" style:text-underline-width="auto" style:text-underline-color="font-color" officeooo:rsid="000b3008" style:font-size-asian="12pt" style:font-size-complex="12pt"/>
    </style:style>
    <style:style style:name="T35" style:family="text">
      <style:text-properties fo:color="#000000" fo:language="uk" fo:country="UA" fo:font-weight="normal" style:font-weight-asian="normal" style:font-weight-complex="normal"/>
    </style:style>
    <style:style style:name="T36" style:family="text">
      <style:text-properties fo:font-variant="normal" fo:text-transform="none" fo:color="#000000" style:font-name="Arial" fo:letter-spacing="normal" fo:font-style="normal" fo:font-weight="normal" style:font-style-asian="normal" style:font-weight-asian="normal" style:font-name-complex="Times New Roman1"/>
    </style:style>
    <style:style style:name="T37" style:family="text">
      <style:text-properties fo:font-variant="normal" fo:text-transform="none" fo:color="#000000" style:font-name="Arial" fo:letter-spacing="normal" fo:language="uk" fo:country="UA" fo:font-style="normal" fo:font-weight="normal" officeooo:rsid="00088b65" style:font-style-asian="normal" style:font-weight-asian="normal" style:font-name-complex="Times New Roman1"/>
    </style:style>
    <style:style style:name="T38" style:family="text">
      <style:text-properties style:font-name-asian="Times New Roman1"/>
    </style:style>
    <style:style style:name="T39" style:family="text">
      <style:text-properties fo:color="#333333" style:font-name-complex="Times New Roman1"/>
    </style:style>
    <style:style style:name="T40" style:family="text">
      <style:text-properties fo:color="#333333" style:font-name-complex="Times New Roman1" style:font-weight-complex="bold"/>
    </style:style>
    <style:style style:name="T41" style:family="text">
      <style:text-properties fo:color="#333333" fo:font-weight="normal" style:font-weight-asian="normal" style:font-name-complex="Times New Roman1" style:font-weight-complex="normal"/>
    </style:style>
    <style:style style:name="T42" style:family="text">
      <style:text-properties style:font-weight-complex="bold"/>
    </style:style>
    <style:style style:name="T43" style:family="text">
      <style:text-properties fo:color="#0000ff" style:font-name="Calibri" fo:font-size="12pt" fo:letter-spacing="normal" style:text-underline-style="solid" style:text-underline-width="auto" style:text-underline-color="font-color" style:font-size-asian="12pt" style:font-size-complex="12pt"/>
    </style:style>
    <style:style style:name="T44" style:family="text">
      <style:text-properties fo:color="#0000ff" fo:font-size="11pt" fo:language="ru" fo:country="RU" style:text-underline-style="solid" style:text-underline-width="auto" style:text-underline-color="font-color" officeooo:rsid="0001a51a" style:font-name-asian="Times New Roman2" style:font-size-asian="11pt" style:language-asian="ru" style:country-asian="RU" style:font-size-complex="11pt"/>
    </style:style>
    <style:style style:name="T45" style:family="text">
      <style:text-properties fo:color="#0000ff" fo:font-size="11pt" fo:language="uk" fo:country="UA" style:text-underline-style="solid" style:text-underline-width="auto" style:text-underline-color="font-color" officeooo:rsid="0001a51a" style:font-name-asian="Times New Roman2" style:font-size-asian="11pt" style:language-asian="ru" style:country-asian="RU" style:font-size-complex="11pt"/>
    </style:style>
    <style:style style:name="T46" style:family="text">
      <style:text-properties fo:language="ru" fo:country="RU" officeooo:rsid="0001a51a" style:font-name-asian="Times New Roman2" style:language-asian="ru" style:country-asian="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8"><text:s/>Очеретяна Олеся Ярославівна</text:span> </text:p>
      <text:p text:style-name="P3"><text:s text:c="48"/>вчитель-<text:span text:style-name="T10">методист, вища категорія</text:span></text:p>
      <text:p text:style-name="P2"><text:span text:style-name="T10">в</text:span><text:span text:style-name="T9">читель початкових класів</text:span></text:p>
      <text:p text:style-name="P3"><text:s text:c="50"/>Хмельницького НВК№4 </text:p>
      <text:p text:style-name="P3"/>
      <text:p text:style-name="P7"><text:span text:style-name="T3">Розвивальне середовище на уроках математики в контексті НУШ</text:span><text:span text:style-name="T1"> </text:span></text:p>
      <text:p text:style-name="P8"><text:span text:style-name="T2">Анотація: </text:span><text:span text:style-name="T4">основним завданням НУШ є підготовка школярів до життя в суспільстві, надання їм необхідних знань та навичок. Виходячи з цього, вчителям і батькам необхідно створювати на уроках математики умови для особистісного становлення і творчої самореалізації кожної дитини та формування в неї життєвої компетентності, підготовку дитини до реалій життя, вміння жити в соціумі, користуватися отриманими знаннями.</text:span></text:p>
      <text:p text:style-name="P27"><text:span text:style-name="T11">Ключові слова:</text:span><text:span text:style-name="T14"> </text:span><text:span text:style-name="T15">розвивальне середовище </text:span><text:span text:style-name="T16">НУШ</text:span><text:span text:style-name="T15">, самореалізація дитини, життєва математична компетентність,</text:span></text:p>
      <text:p text:style-name="P46"/>
      <text:p text:style-name="P1"><text:tab/>Входження України в Європейский і світовий простір вимагає проведення модернізації змісту освіти в контексті її відповідності сучасним потребам. </text:p>
      <text:p text:style-name="P47"><text:tab/>Реформа серед освіти в Україні орієнтована на те , щоб випустити зі школи всебічно <text:s/>розвинену, здатну до критичного мислення особистість, патріота з активною позицією, інноватора, здатного змінювати навколишній світ та вчитися впродовж життя. <text:tab/>Сучасний світ складний. Дитині <text:s/>недостатньо дати лише знання, а ще необхідно навчитися користуватися ними. Знання та вміння взаємопов’язані з ціннісними установками учня, формують його життєві компетентності, <text:s/>необхідні для успішної самореалізації у житті, навчанні та праці. </text:p>
      <text:p text:style-name="P47"><text:tab/>Перед сучасною школою стоїть завдання повноцінного розвитку особистості, який передбачає всебічне виявлення її потенціалу, здібностей, талантів; стимулювати до саморозвитку, підвищення пізнавальної активності та позитивної мотивації навчання. Акцент педагогічної <text:s/>та психологічної науки переноситься на особистісний чинник, забезпечення особистісно значущого навчання, виявлення та реалізацію здібностей людини. А тому на часі не лише перебудова методів і форм роботи, а й принципів та підходів до виховання і навчання учнів. Власне, повноцінна освіта повинна створюватися на основі поєднання процесу набуття нових знань із формуванням життєвої стратегії, що дозволятиме оволодіти життєвими та соціальними ролями задля повноцінної життєдіяльності в умовах інтегрування до світового освітнього простору. На цьому акцентуються нормативні документи такі, як: Закон України «Про освіту», Національна програми «Освіта»(Україна ХХІ століття), Національна програми «Діти України», Державна цільова програми роботи з обдарованою молоддю та ін. Ото ж, розв’язання низки ( методологічних чи прикладних) проблем, пов’язаних із широким використанням та реалізацією творчого потенціалу особистості потребує створення освітнього середовища, яке б слугувало ефективному навчанню, розвитку, індивідуалізації та соціалізації. </text:p>
      <text:p text:style-name="P28"><text:span text:style-name="T14"><text:tab/>ХХІ сторіччя потребує від молодої людини самостійно навчатися; вільно орієнтуватися у різноманітних потоках інформації та правильно оперувати нею; опановувати нові знання згідно з потребую суспільства та часу; розвивати власні здібності й таланти. Разом із тим, формування нового освітнього середовища, має на меті створення своєрідної системи забезпечення можливостей для ефективного особистісного саморозвитку кожної дитини (навчання; творчого, інтелектуального та духовного потенціалу), що є показником його якості. Відтак для сучасної системи освіти характерне співіснування освітніх парадигм <text:s/>традиційного, особистісно зорієнтованого, розвивального навчання, кожна з яких має свої специфічні ознаки та властивості, які </text:span><text:soft-page-break/><text:span text:style-name="T14">дають можливість саморозвитку. Проте стрижневими положеннями у них є особлива увага до кожної особистості, забезпечення її розвитку та саморозвитку, підбір методів та засобів навчання та виховання, які б слугували підвищенню їх ефективності. </text:span></text:p>
      <text:p text:style-name="P57"><text:tab/>Науково-психологічні умови організації освітньо-розвивального середовища, як невід’ємної частини освіти молодшого шкільного віку досліджувалися в працях Л. Виготського, Д. Ельконіна, о. Запорожця, А. Леонтьєва, С. Рубінштена та інших вчених. У психолого-педагогічній літературі значна увага приділяється вивченню особливостей середовища предметно, ігрового, творчого (М. Басов, П. Блонський, Д. Узнадзе та ін.). Ці дослідники доводять, що середовище – це оточуючі соціально-побутові, суспільні, матеріальні та духовні існування дитини. </text:p>
      <text:p text:style-name="P48"><text:tab/>Критерієм якості розвивального середовища (В. Панов) виступають можливості щодо ефективного саморозвитку особистості учня. Причому, особливого значення за такого підходу набуває єдність властивостей освітнього середовища і самого суб’єкта. Так, з метою використання усіх власних і об’єктивних можливостей, особистість схиляється до активності, стаючи суб’єктом, як освітнього процесу, так і власного розвитку. Саме ця ознака відокремлює розвивальне середовище від розвивального навчання, за якого особистість залишається об’єктом впливу умов і факторів освітнього середовища. </text:p>
      <text:p text:style-name="P48"><text:tab/>У працях Дж. Дьюї, А. Маслоу, К. Роджерса та ін. відстоюються ідеї неповторності й унікальності кожної особистості, віри у позитивну і творчу природу людини, її соціальну спрямованість, що своєю чергою, є умовою партнерства , співіснування людей. Освіта на думку Дж. Дьюї, є частиною внутрішнього розвитку дитини, а, отже, ні сам розвиток, а ні освіта не повинні ставити перед собою жодної цілі окрім самих себе – розвитку і освіти. Вчений стверджує, що розвиток – головна мета освіти, а тому пов’язує його із самовдосконаленням та самореалізацію особистості. За такого підходу необхідно створювати таке освітнє середовище, у якому дитина долучатиметься «до скарбниці спільної діяльності» у навчальному процесі; саморозкриття та вияву властивих їй унікальної і неповторної сутності; визначення напрямів і ресурсів особистого зростання.</text:p>
      <text:p text:style-name="P48"><text:s/><text:tab/>Ми розглядаємо сьогодні умови формування і становлення особистості під впливом освітнього середовища. Це дає підстави відокремити основні завдання сучасного загальноосвітнього навчально-виховного закладу, а саме:</text:p>
      <text:p text:style-name="P48">- створення сприятливих умов і можливостей для повноцінного розвитку кожної дитини; - варіативність навчальних програм;</text:p>
      <text:p text:style-name="P48">- оновлення змісту освіти;</text:p>
      <text:p text:style-name="P48">- орієнтованість навчання і виховання особистості на духовний світ дитини; </text:p>
      <text:p text:style-name="P49">- культуро відповідність освіти;</text:p>
      <text:p text:style-name="P49">- адаптацію учнів до соціальних змін;</text:p>
      <text:p text:style-name="P17"><text:span text:style-name="T27">- в</text:span><text:span text:style-name="T26">міння проводити дослідження;</text:span></text:p>
      <text:p text:style-name="P59">- моделювання процесів і ситуацій;</text:p>
      <text:p text:style-name="P59">- розвиток критичного мислення;</text:p>
      <text:p text:style-name="P59">- креативне розв’язування навчальних і практичних завдань.</text:p>
      <text:p text:style-name="P12"><text:span text:style-name="T14"><text:tab/>Заслуговує на увагу й проблема формування у дітей мотивів, що вливають на умови досягнення, як особистого успіху, так і ефективність усього навчально-виховного процесу школи. Механізм реалізації освітніх траєкторій полягає у розробці для кожного учня проекту власного розвитку ( з урахуванням індивідуальних рис, задатків), освітнього плану, що дозволятиме і передбачатиме індивідуальний розвиток кожного. <text:tab/>Розвивальний освітній простір </text:span><text:span text:style-name="T17">зокрема</text:span><text:span text:style-name="T14"> </text:span><text:span text:style-name="T17">на уроках математики </text:span><text:span text:style-name="T14">повинен передбачати проектування індивідуальних режимів життєдіяльності дитини з урахуванням її даних про здоров’я, психологічні та вікові особливості, інтереси, нахили. Уподобання, життєві плани. Так, на відміну від традиційної, освіта в умовах розвивальноосвітнього простору визнає за учнем пріоритет його індивідуальності, </text:span><text:soft-page-break/><text:span text:style-name="T14">значущості як суб’єкта пізнання, його повного занурення в освітній простір, який, своєю чергою буде спеціально організованим і налаштованим щодо розвитку кожного. </text:span></text:p>
      <text:p text:style-name="P30"><text:tab/>Кожен вчитель хоче бачити в очах своїх учнів інтерес, дивування, знання. Тому готуватись до уроків приходиться заздалегідь, гортаючи сторінки професійних журналів, методичних книг та сайтів. Головне питання яке ми ставимо перед собою, як донести матеріал дітям, щоб це було зрозуміло, продуктивно та цікаво.</text:p>
      <text:p text:style-name="P31"><text:span text:style-name="T36"><text:tab/>Методи, які </text:span><text:span text:style-name="T37">пропоную</text:span><text:span text:style-name="T36"> розглядати допоможуть вам побудувати урок, використовуючи «сучасну зброю» вчителя – активні методи навчання.</text:span></text:p>
      <text:p text:style-name="P32"><text:span text:style-name="T36"><text:tab/></text:span>Кожен урок математики має нести в собі позитивний заряд, повинен бути насичений красою, радістю, створюватись ситуація успіху для розвитку особистості учня, пізнавальної активності, фантазії, уяви, дрібної моторики, наочно-дієвого, логічного мислення, уваги, просторового орієнтування, сприйняття, комбінаторних і конструкторських здібностей.</text:p>
      <text:p text:style-name="P35"><text:tab/><text:tab/>Пропоную розглянути калейдоскоп нових освітніх технологій:</text:p>
      <text:p text:style-name="P32"><text:span text:style-name="T7"><text:tab/></text:span><text:span text:style-name="T38"> </text:span>У сво<text:span text:style-name="T19">їй роботі</text:span> <text:span text:style-name="T19">використовую </text:span>сучасні дієві методи навчання ,<text:span text:style-name="T19">які </text:span>реалізац<text:span text:style-name="T19">ують </text:span><text:s/>завдан<text:span text:style-name="T19">ня математичної галузі НУШ,</text:span> <text:s/>зокрема:</text:p>
      <text:list xml:id="list1034840208" text:style-name="WW8Num3">
        <text:list-item>
          <text:p text:style-name="P38"><text:span text:style-name="T19">о</text:span>знайомлю з технологією головоломки метод «Танграм» ;</text:p>
        </text:list-item>
        <text:list-item>
          <text:p text:style-name="P38"><text:span text:style-name="T19">м</text:span>етод “Пазли”- один з дієвих дидактичних посібників</text:p>
        </text:list-item>
        <text:list-item>
          <text:p text:style-name="P38"><text:span text:style-name="T19">м</text:span>етод пізнання логіки та математики “ Палички Кюізенера”</text:p>
        </text:list-item>
        <text:list-item>
          <text:p text:style-name="P38"><text:span text:style-name="T6">м</text:span><text:span text:style-name="T5">етод Нумікон — гра з формами. </text:span></text:p>
          <text:list>
            <text:list-item>
              <text:list>
                <text:list-header>
                  <text:p text:style-name="P39"><text:s text:c="9"/>Метод, який використовується з перших днів дитини в школі на розвиток логічного мислення та просторового уявлення саме розглядувний нами метод Танграм.</text:p>
                </text:list-header>
              </text:list>
            </text:list-item>
          </text:list>
        </text:list-item>
      </text:list>
      <text:p text:style-name="P34"><text:span text:style-name="T29"><text:tab/>Танграм</text:span><text:span text:style-name="T40">- старовинна східна головоломка з фігур, які одержані при розрізанні квадрата на 7 частин. </text:span><text:span text:style-name="T39">Такого роду головоломки часто називають "геометричними конструкторами", "головоломками з картону" або "розрізними головоломками".</text:span></text:p>
      <text:p text:style-name="P34"><text:tab/><text:span text:style-name="T41"> Три рівня складності:</text:span></text:p>
      <text:p text:style-name="P62">І рівень: за схемою</text:p>
      <text:p text:style-name="P62">ІІ рівень: за контуром</text:p>
      <text:p text:style-name="P60">ІІІрівень:самостійне складання за назвою зображення</text:p>
      <text:p text:style-name="P20">Як грати?</text:p>
      <text:p text:style-name="P10"><text:tab/>Збирати головоломку потрібно на пласкій горизонтальній поверхні. Приєднуючи фігури одну до одної, учні складатимуть зображення. Умови такі: одночасно мають бути застосовані всі 7 елементів гри, при цьому вони не повинні перекривати одне одного.</text:p>
      <text:p text:style-name="P33"><text:tab/>Загалом можна зібрати близько 7 тисяч комбінацій: будинки, птахи, букви та цифри, але найбільш поширені фігурки людей або тварин.</text:p>
      <text:p text:style-name="P50"><text:tab/>Виготовити танграм дуже легко. Вони бувають різних видів: дерев’яні, пластмасові, виготовленні з картону, можуть бути кольорові частини або однотоні.</text:p>
      <text:h text:style-name="P37" text:outline-level="3">Як використати на уроках математики?</text:h>
      <text:p text:style-name="P11"><text:tab/>Розвивальні заняття необхідно обирати відповідно до віку школярів. Так, вивчаючи у початковій школі на уроках математики найпростіші геометричні фігури, учні можуть знаходити серед частин конкретні елементи, наприклад, трикутники, та рахувати їх. А завдання скласти з трикутників квадрат або трапецію підштовхне до висновку, що одні фігури можуть складатися з інших.</text:p>
      <text:p text:style-name="P36"><text:s text:c="4"/>З танграмом можна виконувати безліч цікавих завдань.</text:p>
      <text:p text:style-name="P40"><text:tab/>Наступний розглядуваний нами дієвий метод — це Пазл.</text:p>
      <text:p text:style-name="P25"><text:tab/>Пазл в перекладі з англійської означає – головоломка, загадка.</text:p>
      <text:p text:style-name="P26"><text:soft-page-break/><text:tab/>Пазли – це ,мабуть, одна з найвідоміших розвиваючих ігор у світі. Цікаво, що пазли були винайдені саме для навчання в одній із англійських шкіл ще у ХVIII сторіччі. Учням пропонувалося вчити географію світу за допомогою карти.Цей метод виявився дуже дієвим з практичної точки зору , тому сьогодні пазли так широко застосовуються у навчальних методиках з різноманітних дисциплін. В кожному елементі пазлу є інформація для пошуку наступного. </text:p>
      <text:p text:style-name="P25"><text:span text:style-name="T42"><text:tab/>В НУШ гаджет є одним із дієвих методів роботи, </text:span><text:span text:style-name="T20">і це дозволяє створювати для роботи на уроках математики на різних платформах матеріал, </text:span><text:span text:style-name="T42">оскільки освітнє середовище передбачає використання мультимедійної системи, тому це реально зробити.</text:span></text:p>
      <text:p text:style-name="P25"><text:span text:style-name="T18"><text:tab/></text:span><text:span text:style-name="T14">Для того, щоб отримати "математичні пазли" в паперовому вигляді, можна роздрукувати графічну копію екрану з зображеннями шматочків пазла, акуратно вирізати ці шматочки, і наклеїти їх на картон. Варіант творчого завдання для учнів з математики з використанням інформаційних технологій: "Придумати, сконструювати і виготовити своїми силами" математичний пазл"</text:span></text:p>
      <text:p text:style-name="P21"><text:span text:style-name="T31">Р</text:span><text:span text:style-name="T30">есурси для створення пазлів:</text:span></text:p>
      <text:list xml:id="list3808490295" text:style-name="L1">
        <text:list-item>
          <text:p text:style-name="P65"><text:span text:style-name="T43">http://www.flash-gear.com/puzzle/</text:span><text:span text:style-name="T32">- сервіс для генерації пазлів</text:span></text:p>
        </text:list-item>
      </text:list>
      <text:list xml:id="list1500963440" text:style-name="L2">
        <text:list-item>
          <text:p text:style-name="P63"><text:a xlink:type="simple" xlink:href="http://www.jigsawplanet.com/-сервіс" text:style-name="Internet_20_link" text:visited-style-name="Visited_20_Internet_20_Link"><text:span text:style-name="T43">http://www.jigsawplanet.com/</text:span></text:a><text:a xlink:type="simple" xlink:href="http://www.jigsawplanet.com/-сервіс" text:style-name="Internet_20_link" text:visited-style-name="Visited_20_Internet_20_Link">-сервіс</text:a><text:span text:style-name="T32"> для створення пазлів</text:span></text:p>
        </text:list-item>
        <text:list-item>
          <text:p text:style-name="P63"><text:span text:style-name="T43">http://www.proprofs.com/games/create-game/</text:span><text:span text:style-name="T32">- сервіс для створення ігрових пазлів</text:span></text:p>
        </text:list-item>
        <text:list-item>
          <text:p text:style-name="P63"><text:span text:style-name="T43">http://www.jigzone.com/</text:span><text:span text:style-name="T32">- онлайн сервіс для створення пазлів</text:span></text:p>
        </text:list-item>
        <text:list-item>
          <text:p text:style-name="P64"><text:span text:style-name="T32"><text:s text:c="2"/></text:span><text:a xlink:type="simple" xlink:href="https://learningapps.org/" text:style-name="Internet_20_link" text:visited-style-name="Visited_20_Internet_20_Link">https://learningapps.org/</text:a><text:span text:style-name="T43">- </text:span><text:span text:style-name="T34">м</text:span><text:span text:style-name="T33">ультимедійний інтерактив</text:span></text:p>
        </text:list-item>
        <text:list-item>
          <text:p text:style-name="P64"><text:span text:style-name="T43"><text:s/>http://www.jigsawplanet.com/</text:span><text:span text:style-name="T33">-</text:span><text:span text:style-name="T34">п</text:span><text:span text:style-name="T33">азл, створений за допомогою сервісу</text:span></text:p>
        </text:list-item>
      </text:list>
      <text:p text:style-name="P18"><text:span text:style-name="T21"><text:tab/>Наступний метод — це м</text:span><text:span text:style-name="T22">етод пізнання логіки та математики.</text:span></text:p>
      <text:p text:style-name="P19"><text:span text:style-name="T22"><text:tab/></text:span>Методика Кюізенера – універсальна, вона не суперечить жодній існуючій методиці, а навпаки, вдало їх доповнює. Палички Кюізенера прості та зрозумілі дітям: вони легко звикають до них ще в зовсім <text:s/>ранньому віці і вже сприймають у якості ігрового матеріалу, а не бачать у них нудне заучування чисел та математичних понять.</text:p>
      <text:p text:style-name="P23"><text:tab/>Цей матеріал широко використовується в дитячих садках та школах Угорщини, Польщі, Бельгії, США, Франції та інших країн. Нашим педагогам він також відомий, але практично використовується недостатньо. Причина, як мені здається, відсутність методичної літератури, дуже обмежені пропозиції самого дидактичного матеріалу на ринку України. </text:p>
      <text:p text:style-name="P6">Я хочу поділитися власним досвідом роботи з паличками Д. Кюізенера, довести їх універсальність та результативність.</text:p>
      <text:p text:style-name="P6"><text:tab/>Джордж Кюізенер (1891-1976) - бельгійський педагог, автор унікальної методики. Одним з його винаходів був набір кольорових дерев’яних паличок. В основу методу лягла методика Фридриха Фребеля, німецького педагога. </text:p>
      <text:p text:style-name="P4"><text:span text:style-name="T9"><text:tab/>Кюізенер використовував їх при навчанні арифметиці і впевнився, що метод дуже дієвий. Він отримував стабільно високий результат навчання, а учням подобалося </text:span>те<text:span text:style-name="T9">, ч</text:span>им<text:span text:style-name="T9"> вони займалися. </text:span></text:p>
      <text:p text:style-name="P6"><text:tab/>Палички Кюїзенера називають ще кольоровими паличками, кольоровими числами, кольоровими лінієчками, рахунковими паличками.</text:p>
      <text:p text:style-name="P6"><text:tab/>Існує 2 варіанти паличок. Перший – це об’ємні брусочки різної довжини та кольору. Другий варіант складається з плоских смужок 2x2 см, 2x4 см, 2×6 см, 2x8 см, 2x10 см, 2x12 см, 2x14 см, 2x16 см, 2x18 см, 2x20 см. Працюючи з дітьми старшого дошкільного віку, я вибрала саме його.</text:p>
      <text:p text:style-name="P6"><text:tab/>Виготовляються такі смужки з щільного кольорового картону. Я виготовляла з картону та самоклеючої плівки «Оракал». Діти систематично користуються ними вже третій рік, але виготовлені мною палички й зараз мають досить естетичний вигляд. На <text:soft-page-break/>відміну від брусочків, вони більші, стійкіші, виготовлення їх не вимагає особливих витрат, а навчальні можливості і ефективність нітрохи не менше, ніж у об’ємних паличок. </text:p>
      <text:p text:style-name="P6"><text:tab/>Смужки дають можливість виконувати вправи як у горизонтальній, так і у вертикальній площині на одному і тому ж місці, наприклад на столі (горизонтальна площина) або магнітній дошці (вертикальна площина). Зі <text:s/>смужками можна «грати» і на підлозі.</text:p>
      <text:p text:style-name="P16"><text:tab/>Набором паличок (смужок) забезпечується кожна дитина. Смужки відрізняються величиною та кольором, вони моделюють певні числа. </text:p>
      <text:p text:style-name="P9">До набору належать смужки різного кольору:</text:p>
      <text:p text:style-name="P9">біла – позначає число 1 (25 шт.);</text:p>
      <text:p text:style-name="P9">рожева – позначає число 2 (20 шт.);</text:p>
      <text:p text:style-name="P9">блакитна – позначає число 3 (16 шт.);</text:p>
      <text:p text:style-name="P9">червона – позначає число 4 (12 шт.);</text:p>
      <text:p text:style-name="P9">жовта – позначає число 5 (10 шт.);</text:p>
      <text:p text:style-name="P9">фіолетова – позначає число 6 (9 шт.);</text:p>
      <text:p text:style-name="P9">чорна – позначає число 7 (8 шт.);</text:p>
      <text:p text:style-name="P9">бордова – позначає число 8 (7 шт.);</text:p>
      <text:p text:style-name="P9">синя – позначає число 9 (5 шт.);</text:p>
      <text:p text:style-name="P9">оранжева – позначає число 10 (4шт.).</text:p>
      <text:p text:style-name="P29"><text:s text:c="2"/>В комплекті діє головне правило: чим довша паличка, тим більше число вона позначає. А от на скільки більше чи менше - можна визначити з допомогою паличок меншого розміру. </text:p>
      <text:p text:style-name="P9"><text:tab/>Кожному числу відповідає свій колір. Кюізенер надав їм кольори не випадково, а пов’язав з певним співвідношенням їх за величиною. Палички 2,4,8 (рожева, червона та бордова) утворюють «червону сім’ю»; 3, 6, 9 <text:s text:c="24"/>(блакитна, фіолетова та синя) – «синю сім’ю», а 5 та 10 (жовта та оранжева) складають «жовту сім’ю». Таким чином, числа з «червоної сім’ї» кратні двом, з «синьої» - трьом, «жовтої» - п’яти. Паличка білого кольору (один) – ціле значення і входить до кожного числа, а от сімка чорного кольору «живе» окремо від інших. </text:p>
      <text:p text:style-name="P9"><text:tab/>Палички Кюїзенера, як дидактичний засіб, в повній мірі відповідають специфіці й особливостям елементарних математичних уявлень, що формуються у дошкільнят, а також їх віковим можливостям, рівню розвитку дитячого мислення (в основному наочно-дієвого і наочно-образного). У мисленні дитини відбивається перш за все те, що спочатку відбувається в практичних діях з конкретними предметами. Робота з паличками дозволяє перевести практичні, зовнішні дії у внутрішній план, створити повне, чітке і узагальнене уявлення про поняття.</text:p>
      <text:p text:style-name="P9"><text:tab/>Виникнення уявлень, як результат практичних дій дітей з предметами, виконання різноманітних практичних операцій, які є основою для розумових дій, вироблення навичок рахунку, вимірювання, обчислень, створюють передумови для загального розумового і математичного розвитку дітей.</text:p>
      <text:p text:style-name="P51"><text:tab/>За допомогою кольорових паличок діти легко засвоюють кількісну і порядкову лічбу, усвідомлюють співвідношення, вчаться ділити ціле на частини і вимірювати об'єкти, легко запам’ятовують склад числа з одиниць і двох менших чисел (в моїй практиці це і склад числа з трьох і більше чисел), <text:s/>опановують арифметичні дії додавання, віднімання. </text:p>
      <text:p text:style-name="P14"><text:span text:style-name="T14"><text:tab/>Щ</text:span><text:span text:style-name="T13">е один розглядуваний нами метод — </text:span><text:span text:style-name="T35">це </text:span><text:span text:style-name="T28">Нумікон. </text:span></text:p>
      <text:p text:style-name="P56"><text:tab/>Нумікон – це сучасний метод, який націлений на вивчення математики за допомогою практичного досвіду. Розроблений в Англії в 1996-1998 рр. і зараз набирає все більшої популярності. Підходить для дітей дошкільного та молодшого шкільного віку.</text:p>
      <text:p text:style-name="P24">Використовується для занять з дітьми, у яких виникають труднощі при вивченні математики.</text:p>
      <text:p text:style-name="P24"><text:soft-page-break/>Мета авторів – задіяти сильні сторони дитини. Зробити акцент на вмінні кожного, на тому, що вдається найкраще. Коли дитина відчує, що вона показує хороший результат, це буде спонукати її до подальшого навчання. В процесі потрібно залучати якомога більше каналів відчуттів: слух, зір, дотик, рух, мова.</text:p>
      <text:p text:style-name="P41"><text:tab/>Numicon заохочує спільне та індивідуальне навчання.</text:p>
      <text:p text:style-name="P22"><text:tab/>В Нуміконі числа від 1 до 10 представлені пластмасовими формами-шаблонами різного кольору, завдяки чому стають доступними для зорового та тактильного сприйняття. <text:s/><text:tab/>Форми Нумікону влаштовані так, щоб діти могли маніпулювати ними, вчитися розпізнавати паттерни і співвідносити їх з відповідними числами. За допомогою деталей Нумікону можна наочно продемонструвати основні властивості натуральних чисел:</text:p>
      <text:p text:style-name="P22"><text:s text:c="2"/>-<text:span text:style-name="T23">к</text:span>ожне наступне число на один <text:s/>більше, від попереднього. </text:p>
      <text:p text:style-name="P22"><text:span text:style-name="T23"><text:s text:c="2"/>-р</text:span>ізниця між парними та непарними числами. <text:s/></text:p>
      <text:list xml:id="list3998497801" text:style-name="L3">
        <text:list-header>
          <text:p text:style-name="P58">Етапи роботи з Нуміконом </text:p>
          <text:p text:style-name="P44"><text:span text:style-name="T25">Початковий етап – сенсорний етап</text:span> (накопичення досвіду і сенсорне насичення) <text:s/></text:p>
        </text:list-header>
      </text:list>
      <text:p text:style-name="P5">Мета: сформувати візуальне та тактильне <text:s/>уявлення про Форми-образи, <text:s/>деталі <text:s/>Нумікону. <text:s/></text:p>
      <text:p text:style-name="P5"><text:tab/>Початковий етап знайомства з Нуміконом передбачає, що діти маніпулюють та граються з деталями Нумікону: дивляться на них, крутять в руках, одягають на пальчики, виловлюють сачком із води; використовують в сюжетних іграх; нанизують Форми Нумікону чи кілочки на шнурок у вигляді намиста; фарбують і відзеркалюють на папері; видавлюють на пластиліні.</text:p>
      <text:p text:style-name="P5"><text:tab/> Все це потрібно <text:s/>для того, щоб діти якомога більше розглядали і брали в руки деталі Нумікону і таким чином запам’ятовували їх візуально й тактильно. </text:p>
      <text:p text:style-name="P5"><text:tab/> <text:span text:style-name="T25">ІІ етап – характеристика Форм.</text:span></text:p>
      <text:p text:style-name="P5"><text:span text:style-name="T8"><text:tab/></text:span> Діти дізнаються, що деталі мають різний колір та розмір, що в кожній Формі є різна кількість отворів. Деталі можна описувати такими словами, як «червона», «синя», «велика», «маленька», «найменша». Можна називати їх словами «три», «п’ять», «сім» і т.д. Проте на цьому етапі не пропонуємо дітям перераховувати кількість отворів у кожній формі.<text:tab/></text:p>
      <text:p text:style-name="P5"><text:tab/>Всі деталі сприймаються цілісно, глобально. А слова «три», «п’ять», «сім» - поки що тільки імена (назви) жовтої, червоної та рожевої форм відповідно. <text:s/></text:p>
      <text:p text:style-name="P5"><text:tab/>Коли діти розпочинають конструювати з Форм Нумікону різноманітні площинні зображення (доріжки, будиночки, машини, тварин) за зразком чи по схемі, накладають деталі на білу дошку, намагаються скласти одну велику форму з двох і більше менших Форм. На даному етапі діти ознайомлюються з новою властивістю – Форми можна зістиковувати, розташовувати поруч. <text:s/></text:p>
      <text:p text:style-name="P5"><text:tab/><text:span text:style-name="T25">ІІІ етап – Форма - цифра – число. </text:span></text:p>
      <text:p text:style-name="P5"><text:tab/>Пропонуємо дітям порівнювати Форми за розміром і викладати їх в ряд від найменшої до найбільшої. Одночасно діти ознайомлюються з цифрами та працюють з числовим рядом. Діти вчаться знаходити відповідність між цифрами та Формами Нумікону, спираючись на їх цілісне сприйняття, без перерахування отворів. <text:s/></text:p>
      <text:p text:style-name="P5"><text:tab/><text:span text:style-name="T25">ІV етап – Лічба.</text:span></text:p>
      <text:p text:style-name="P5"><text:tab/>Пропонуємо перераховувати отвори, вставляти в них кілочки, камінчики, квасолини і т.п. і перераховувати, скільки їх вміщується в кожній Формі. <text:s/></text:p>
      <text:p text:style-name="P5"><text:tab/><text:span text:style-name="T25">V етап – Арифметичний </text:span></text:p>
      <text:p text:style-name="P5"><text:tab/>Використовуємо Нумікон як додатковий наочний матеріал під час ознайомлення з арифметичними діями, наприклад додаванням. Щоб обчислити приклад 5 + 2 = 7, ми беремо Форму-5 і прикладаємо до неї внизу Форму-2, одержали Форму, яка схожа на Форму-7. Щоб перевірити результат, беремо Форму7, накладаємо зверху і <text:soft-page-break/>переконуємося, що вийшло 7. Підкладаємо відповідний приклад. Формуємо математичне мовлення: 5 плюс два дорівнює 7 або 5 додати 2 буде сім. <text:s/></text:p>
      <text:p text:style-name="P5"><text:tab/>Також Нумікон дозволяє здійснювати арифметичні дії з переходом через десяток. <text:s/></text:p>
      <text:p text:style-name="P5"><text:tab/>Коли діти маніпулюють деталями, шукають їх в макаронах, на дотик у «чарівному мішечку», граються ними, закриваючи очі, порівнюють, підбирають відповідні цифри, у них поступово формується не тільки зорове і тактильне уявлення про ці форми, але й образи цих Форм <text:s/>і відповідних цифр.</text:p>
      <text:p text:style-name="P5"><text:tab/>Тобто діти починають уявляти Форми Нумікону та числа, а потім дії з ними, не маючи реальних деталей перед очима. <text:s/></text:p>
      <text:p text:style-name="P52"><text:s/><text:tab/>Завданням вчителів і батьків школярів початкових класів є створення такої обстановки для дітей, в якій їм хотілося б вчитися, розвиватися і діяти. Важливо, щоб дитина відчувала задоволення від нових знать і можливостей.</text:p>
      <text:p text:style-name="P53"><text:tab/>Відтак, основною рисою освітнього середовища є комфортні умови як для розвитку, так і саморозвитку усіх учасників педагогічного процесу; належні можливості для розкриття й удосконалення здібностей особистості школяра; прояву творчості, індивідуальності; унікальності; включення у різні види діяльності, як важливої умови задоволення природної та соціальної потреби у розвитку задатків, нахилів і талантів. </text:p>
      <text:p text:style-name="P55"><text:s/></text:p>
      <text:p text:style-name="P13"><text:span text:style-name="T14"><text:s/></text:span><text:span text:style-name="T12">Бібліографічні джерела</text:span></text:p>
      <text:p text:style-name="P54">1. Бех І. Д. Особистісно зорієнтоване виховання: Наук.-метод. посіб. – Київ : ІЗМН, 1998.</text:p>
      <text:p text:style-name="P54">2. Борщевський М. Й. Духовність як ознака довершеності особи / М. Й. Борщевський // Педагогічна газета. – Січень. – 2006. – № 1.</text:p>
      <text:p text:style-name="P54">3. Дік Н. Ф. Цікава позакласна робота в початкових класах. – М., 2008.</text:p>
      <text:p text:style-name="P54">4. Житнік Б. О. Методичний порадник : форми і методи навчання. – Харків : Вид. група «Основа», 2005</text:p>
      <text:p text:style-name="P15"><text:span text:style-name="T10">5. </text:span><text:span text:style-name="T46">В</text:span><text:span text:style-name="T24">имоги до особистості педагога як вихователя [Електронний ресурс].–Режим доступу: </text:span><text:a xlink:type="simple" xlink:href="http://studentam.net.ua/content/view/10701/85/" text:style-name="ListLabel_20_13" text:visited-style-name="ListLabel_20_13"><text:span text:style-name="T44">http</text:span></text:a><text:a xlink:type="simple" xlink:href="http://studentam.net.ua/content/view/10701/85/" text:style-name="ListLabel_20_13" text:visited-style-name="ListLabel_20_13"><text:span text:style-name="T45">://</text:span></text:a><text:a xlink:type="simple" xlink:href="http://studentam.net.ua/content/view/10701/85/" text:style-name="ListLabel_20_13" text:visited-style-name="ListLabel_20_13"><text:span text:style-name="T44">studentam</text:span></text:a><text:a xlink:type="simple" xlink:href="http://studentam.net.ua/content/view/10701/85/" text:style-name="ListLabel_20_13" text:visited-style-name="ListLabel_20_13"><text:span text:style-name="T45">.</text:span></text:a><text:a xlink:type="simple" xlink:href="http://studentam.net.ua/content/view/10701/85/" text:style-name="ListLabel_20_13" text:visited-style-name="ListLabel_20_13"><text:span text:style-name="T44">net</text:span></text:a><text:a xlink:type="simple" xlink:href="http://studentam.net.ua/content/view/10701/85/" text:style-name="ListLabel_20_13" text:visited-style-name="ListLabel_20_13"><text:span text:style-name="T45">.</text:span></text:a><text:a xlink:type="simple" xlink:href="http://studentam.net.ua/content/view/10701/85/" text:style-name="ListLabel_20_13" text:visited-style-name="ListLabel_20_13"><text:span text:style-name="T44">ua</text:span></text:a><text:a xlink:type="simple" xlink:href="http://studentam.net.ua/content/view/10701/85/" text:style-name="ListLabel_20_13" text:visited-style-name="ListLabel_20_13"><text:span text:style-name="T45">/</text:span></text:a><text:a xlink:type="simple" xlink:href="http://studentam.net.ua/content/view/10701/85/" text:style-name="ListLabel_20_13" text:visited-style-name="ListLabel_20_13"><text:span text:style-name="T44">content</text:span></text:a><text:a xlink:type="simple" xlink:href="http://studentam.net.ua/content/view/10701/85/" text:style-name="ListLabel_20_13" text:visited-style-name="ListLabel_20_13"><text:span text:style-name="T45">/</text:span></text:a><text:a xlink:type="simple" xlink:href="http://studentam.net.ua/content/view/10701/85/" text:style-name="ListLabel_20_13" text:visited-style-name="ListLabel_20_13"><text:span text:style-name="T44">view</text:span></text:a><text:a xlink:type="simple" xlink:href="http://studentam.net.ua/content/view/10701/85/" text:style-name="ListLabel_20_13" text:visited-style-name="ListLabel_20_13">/10701/85/</text:a><text:span text:style-name="T4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imes New Roman" svg:font-family="'Times New Roman'" style:font-family-generic="swiss"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margin-left="0cm" fo:margin-right="0cm" fo:margin-top="0.101cm" fo:margin-bottom="0.101cm" loext:contextual-spacing="false" fo:line-height="100%" fo:text-align="justify" style:justify-single-word="false" fo:text-indent="0cm" style:auto-text-indent="false" fo:background-color="transparent"/>
      <style:text-properties style:font-name="Arial" fo:font-family="Arial" style:font-family-generic="swiss"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Звичайний"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Об_27_єкт_20_без_20_заповнення" style:display-name="Об'єкт без заповнення" style:family="paragraph" style:parent-style-name="Звичайний"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Об_27_єкт_20_без_20_заповнення_20_і_20_ліній" style:display-name="Об'єкт без заповнення і ліній" style:family="paragraph" style:parent-style-name="Звичайний"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Розмірна_20_лінія" style:display-name="Розмірна лінія" style:family="paragraph" style:parent-style-name="Звичайний"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повнено"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Заповнено_20_синім" style:display-name="Заповнено синім" style:family="paragraph" style:parent-style-name="Заповнено" style:default-outline-level="">
      <style:text-properties fo:color="#ffffff" style:font-name="Noto Sans" fo:font-family="'Noto Sans'" style:font-family-generic="roman" style:font-pitch="variable" fo:font-size="14pt" fo:font-weight="bold" style:font-size-asian="14pt" style:font-weight-asian="bold"/>
    </style:style>
    <style:style style:name="Заповнено_20_зеленим" style:display-name="Заповнено зеленим" style:family="paragraph" style:parent-style-name="Заповнено" style:default-outline-level="">
      <style:text-properties fo:color="#ffffff" style:font-name="Noto Sans" fo:font-family="'Noto Sans'" style:font-family-generic="roman" style:font-pitch="variable" fo:font-size="14pt" fo:font-weight="bold" style:font-size-asian="14pt" style:font-weight-asian="bold"/>
    </style:style>
    <style:style style:name="Заповнено_20_червоним" style:display-name="Заповнено червоним" style:family="paragraph" style:parent-style-name="Заповнено" style:default-outline-level="">
      <style:text-properties fo:color="#ffffff" style:font-name="Noto Sans" fo:font-family="'Noto Sans'" style:font-family-generic="roman" style:font-pitch="variable" fo:font-size="14pt" fo:font-weight="bold" style:font-size-asian="14pt" style:font-weight-asian="bold"/>
    </style:style>
    <style:style style:name="Заповнено_20_жовтим" style:display-name="Заповнено жовтим" style:family="paragraph" style:parent-style-name="Заповнено" style:default-outline-level="">
      <style:text-properties fo:color="#ffffff" style:font-name="Noto Sans" fo:font-family="'Noto Sans'" style:font-family-generic="roman" style:font-pitch="variable" fo:font-size="14pt" fo:font-weight="bold" style:font-size-asian="14pt" style:font-weight-asian="bold"/>
    </style:style>
    <style:style style:name="Обведено"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Обведено_20_синім" style:display-name="Обведено синім" style:family="paragraph" style:parent-style-name="Обведено" style:default-outline-level="">
      <style:text-properties fo:color="#355269" style:font-name="Noto Sans" fo:font-family="'Noto Sans'" style:font-family-generic="roman" style:font-pitch="variable" fo:font-size="14pt" fo:font-weight="bold" style:font-size-asian="14pt" style:font-weight-asian="bold"/>
    </style:style>
    <style:style style:name="Обведено_20_зеленим" style:display-name="Обведено зеленим" style:family="paragraph" style:parent-style-name="Обведено" style:default-outline-level="">
      <style:text-properties fo:color="#127622" style:font-name="Noto Sans" fo:font-family="'Noto Sans'" style:font-family-generic="roman" style:font-pitch="variable" fo:font-size="14pt" fo:font-weight="bold" style:font-size-asian="14pt" style:font-weight-asian="bold"/>
    </style:style>
    <style:style style:name="Обведено_20_червоним" style:display-name="Обведено червоним" style:family="paragraph" style:parent-style-name="Обведено" style:default-outline-level="">
      <style:text-properties fo:color="#c9211e" style:font-name="Noto Sans" fo:font-family="'Noto Sans'" style:font-family-generic="roman" style:font-pitch="variable" fo:font-size="14pt" fo:font-weight="bold" style:font-size-asian="14pt" style:font-weight-asian="bold"/>
    </style:style>
    <style:style style:name="Обведено_20_жовтим" style:display-name="Обведено жовтим" style:family="paragraph" style:parent-style-name="Обведено" style:default-outline-level="">
      <style:text-properties fo:color="#b47804" style:font-name="Noto Sans" fo:font-family="'Noto Sans'" style:font-family-generic="roman" style:font-pitch="variable" fo:font-size="14pt" fo:font-weight="bold" style:font-size-asian="14pt" style:font-weight-asian="bold"/>
    </style:style>
    <style:style style:name="Blank_20_Slide_7e_LT_7e_Gliederung_20_1" style:display-name="Blank Slide~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Об_27_єкти_20_на_20_тлі" style:display-name="Об'єкти на тлі"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Тло"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Структура_20_1" style:display-name="Структура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Структура_20_2" style:display-name="Структура 2" style:family="paragraph" style:parent-style-name="Структура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Структура_20_3" style:display-name="Структура 3" style:family="paragraph" style:parent-style-name="Структура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Структура_20_4" style:display-name="Структура 4" style:family="paragraph" style:parent-style-name="Структура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5" style:display-name="Структура 5" style:family="paragraph" style:parent-style-name="Структура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6" style:display-name="Структура 6" style:family="paragraph" style:parent-style-name="Структура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7" style:display-name="Структура 7" style:family="paragraph" style:parent-style-name="Структура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8" style:display-name="Структура 8" style:family="paragraph" style:parent-style-name="Структура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Структура_20_9" style:display-name="Структура 9" style:family="paragraph" style:parent-style-name="Структура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вичайний_7e_LT_7e_Gliederung_20_1" style:display-name="Звичайний~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Звичайний_7e_LT_7e_Gliederung_20_2" style:display-name="Звичайний~LT~Gliederung 2" style:family="paragraph" style:parent-style-name="Звичайний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Звичайний_7e_LT_7e_Gliederung_20_3" style:display-name="Звичайний~LT~Gliederung 3" style:family="paragraph" style:parent-style-name="Звичайний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Звичайний_7e_LT_7e_Gliederung_20_4" style:display-name="Звичайний~LT~Gliederung 4" style:family="paragraph" style:parent-style-name="Звичайний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вичайний_7e_LT_7e_Gliederung_20_5" style:display-name="Звичайний~LT~Gliederung 5" style:family="paragraph" style:parent-style-name="Звичайний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вичайний_7e_LT_7e_Gliederung_20_6" style:display-name="Звичайний~LT~Gliederung 6" style:family="paragraph" style:parent-style-name="Звичайний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вичайний_7e_LT_7e_Gliederung_20_7" style:display-name="Звичайний~LT~Gliederung 7" style:family="paragraph" style:parent-style-name="Звичайний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вичайний_7e_LT_7e_Gliederung_20_8" style:display-name="Звичайний~LT~Gliederung 8" style:family="paragraph" style:parent-style-name="Звичайний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вичайний_7e_LT_7e_Gliederung_20_9" style:display-name="Звичайний~LT~Gliederung 9" style:family="paragraph" style:parent-style-name="Звичайний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вичайний_7e_LT_7e_Titel" style:display-name="Звичайний~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Звичайний_7e_LT_7e_Untertitel" style:display-name="Звичайний~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вичайний_7e_LT_7e_Notizen" style:display-name="Звичайний~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Звичайний_7e_LT_7e_Hintergrundobjekte" style:display-name="Звичайний~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вичайний_7e_LT_7e_Hintergrund" style:display-name="Звичайний~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вичайний_20_1_7e_LT_7e_Gliederung_20_1" style:display-name="Звичайний 1~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Звичайний_20_1_7e_LT_7e_Gliederung_20_2" style:display-name="Звичайний 1~LT~Gliederung 2" style:family="paragraph" style:parent-style-name="Звичайний_20_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Звичайний_20_1_7e_LT_7e_Gliederung_20_3" style:display-name="Звичайний 1~LT~Gliederung 3" style:family="paragraph" style:parent-style-name="Звичайний_20_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Звичайний_20_1_7e_LT_7e_Gliederung_20_4" style:display-name="Звичайний 1~LT~Gliederung 4" style:family="paragraph" style:parent-style-name="Звичайний_20_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вичайний_20_1_7e_LT_7e_Gliederung_20_5" style:display-name="Звичайний 1~LT~Gliederung 5" style:family="paragraph" style:parent-style-name="Звичайний_20_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вичайний_20_1_7e_LT_7e_Gliederung_20_6" style:display-name="Звичайний 1~LT~Gliederung 6" style:family="paragraph" style:parent-style-name="Звичайний_20_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вичайний_20_1_7e_LT_7e_Gliederung_20_7" style:display-name="Звичайний 1~LT~Gliederung 7" style:family="paragraph" style:parent-style-name="Звичайний_20_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вичайний_20_1_7e_LT_7e_Gliederung_20_8" style:display-name="Звичайний 1~LT~Gliederung 8" style:family="paragraph" style:parent-style-name="Звичайний_20_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вичайний_20_1_7e_LT_7e_Gliederung_20_9" style:display-name="Звичайний 1~LT~Gliederung 9" style:family="paragraph" style:parent-style-name="Звичайний_20_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Звичайний_20_1_7e_LT_7e_Titel" style:display-name="Звичайний 1~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Звичайний_20_1_7e_LT_7e_Untertitel" style:display-name="Звичайний 1~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вичайний_20_1_7e_LT_7e_Notizen" style:display-name="Звичайний 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Звичайний_20_1_7e_LT_7e_Hintergrundobjekte" style:display-name="Звичайний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вичайний_20_1_7e_LT_7e_Hintergrund" style:display-name="Звичайний 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353cm" loext:contextual-spacing="true" fo:text-indent="1.251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NSimSun" style:font-family-asian="NSimSun" style:font-pitch-asian="variable" style:font-size-asian="14pt" style:font-weight-asian="bold" style:font-name-complex="Lucida Sans1" style:font-family-complex="'Lucida Sans'" style:font-family-generic-complex="swiss" style:font-pitch-complex="variable" style:font-size-complex="14pt" style:font-weight-complex="bold"/>
    </style:style>
    <style:style style:name="Обычный_20__28_веб_29_" style:display-name="Обычный (веб)" style:family="paragraph" style:parent-style-name="Standard">
      <style:paragraph-properties fo:margin-top="0.494cm" fo:margin-bottom="0.494cm" loext:contextual-spacing="false"/>
    </style:style>
    <style:style style:name="WW8Num3z0" style:family="text">
      <style:text-properties fo:font-size="14pt" fo:language="uk" fo:country="UA"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color="#0000ff" fo:font-size="14pt" style:text-underline-style="solid" style:text-underline-width="auto" style:text-underline-color="font-color" style:font-name-asian="Times New Roman2" style:font-family-asian="'Times New Roman'" style:font-family-generic-asian="system" style:font-pitch-asian="variable" style:font-size-asian="14pt" style:language-asian="ru" style:country-asian="RU"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19-12-08T22:02:14.875000000</dc:date>
    <meta:editing-duration>PT19M17S</meta:editing-duration>
    <meta:editing-cycles>4</meta:editing-cycles>
    <meta:document-statistic meta:table-count="0" meta:image-count="0" meta:object-count="0" meta:page-count="7" meta:paragraph-count="121" meta:word-count="2855" meta:character-count="21587" meta:non-whitespace-character-count="18541"/>
  </office:meta>
</office:document-meta>
</file>